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merican Typewriter" svg:font-family="'American Typewriter'"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office:font-face-decls>
  <office:automatic-styles>
    <style:style style:name="P1" style:family="paragraph" style:parent-style-name="Standard">
      <style:text-properties fo:color="#000000" loext:opacity="100%" officeooo:rsid="0014fdfd" officeooo:paragraph-rsid="0014fdfd" fo:background-color="#ffffff"/>
    </style:style>
    <style:style style:name="P2" style:family="paragraph" style:parent-style-name="Standard">
      <style:text-properties officeooo:paragraph-rsid="0014fdfd"/>
    </style:style>
    <style:style style:name="P3" style:family="paragraph" style:parent-style-name="Standard">
      <style:paragraph-properties fo:margin-left="0cm" fo:margin-right="0cm" fo:text-indent="0cm" style:auto-text-indent="false" style:writing-mode="lr-tb"/>
    </style:style>
    <style:style style:name="P4" style:family="paragraph" style:parent-style-name="Standard" style:master-page-name="MP0">
      <style:paragraph-properties style:page-number="auto" fo:break-before="page"/>
    </style:style>
    <style:style style:name="T1" style:family="text">
      <style:text-properties fo:color="#c9211e" loext:opacity="100%" fo:font-style="italic" style:font-style-asian="italic" style:font-style-complex="italic"/>
    </style:style>
    <style:style style:name="T2" style:family="text">
      <style:text-properties fo:color="#c9211e" loext:opacity="100%" fo:font-style="italic" officeooo:rsid="0014fdfd" style:font-style-asian="italic" style:font-style-complex="italic"/>
    </style:style>
    <style:style style:name="T3" style:family="text">
      <style:text-properties fo:color="#000000" loext:opacity="100%" fo:font-style="italic" style:font-style-asian="italic" style:font-style-complex="italic"/>
    </style:style>
    <style:style style:name="T4" style:family="text">
      <style:text-properties fo:color="#000000" loext:opacity="100%" style:font-name="Liberation Serif" fo:font-size="12pt" fo:font-style="normal" fo:font-weight="normal" style:font-size-asian="12pt" style:font-style-asian="normal" style:font-weight-asian="normal" style:font-name-complex="American Typewriter" style:font-size-complex="12pt" style:font-style-complex="normal" style:font-weight-complex="normal"/>
    </style:style>
    <style:style style:name="T5" style:family="text">
      <style:text-properties fo:color="#000000" loext:opacity="100%" style:font-name="Liberation Serif" fo:font-size="12pt" fo:font-style="normal" fo:font-weight="normal" officeooo:rsid="0010dd37" style:font-size-asian="12pt" style:font-style-asian="normal" style:font-weight-asian="normal" style:font-name-complex="American Typewriter" style:font-size-complex="12pt" style:font-style-complex="normal" style:font-weight-complex="normal"/>
    </style:style>
    <style:style style:name="T6" style:family="text">
      <style:text-properties fo:color="#000000" loext:opacity="100%" style:font-name="Liberation Serif" fo:font-size="12pt" fo:font-style="normal" fo:font-weight="normal" officeooo:rsid="0014fdfd" style:font-size-asian="12pt" style:font-style-asian="normal" style:font-weight-asian="normal" style:font-name-complex="American Typewriter" style:font-size-complex="12pt" style:font-style-complex="normal" style:font-weight-complex="normal"/>
    </style:style>
    <style:style style:name="T7" style:family="text">
      <style:text-properties fo:color="#000000" loext:opacity="100%" style:font-name="Liberation Serif" fo:font-size="12pt" fo:language="de" fo:country="DE" fo:font-style="normal" fo:font-weight="normal" style:font-size-asian="12pt" style:language-asian="de" style:country-asian="DE" style:font-style-asian="normal" style:font-weight-asian="normal" style:font-name-complex="American Typewriter" style:font-size-complex="12pt" style:language-complex="ar" style:country-complex="SA" style:font-style-complex="normal" style:font-weight-complex="normal"/>
    </style:style>
    <style:style style:name="T8" style:family="text">
      <style:text-properties fo:color="#000000" loext:opacity="100%" style:font-name="Liberation Serif" fo:font-size="12pt" fo:language="de" fo:country="DE" fo:font-style="normal" fo:font-weight="normal" officeooo:rsid="0014fdfd" style:font-size-asian="12pt" style:language-asian="de" style:country-asian="DE" style:font-style-asian="normal" style:font-weight-asian="normal" style:font-name-complex="American Typewriter" style:font-size-complex="12pt" style:language-complex="ar" style:country-complex="SA" style:font-style-complex="normal" style:font-weight-complex="normal"/>
    </style:style>
    <style:style style:name="T9" style:family="text">
      <style:text-properties officeooo:rsid="0010dd37"/>
    </style:style>
    <style:style style:name="T10" style:family="text">
      <style:text-properties officeooo:rsid="0014fdfd"/>
    </style:style>
    <style:style style:name="T11" style:family="text">
      <style:text-properties officeooo:rsid="0016ac0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Standard"><text:span text:style-name="T10">Freitag</text:span>, 26.<text:span text:style-name="T10">01.</text:span>202<text:span text:style-name="T10">4</text:span></text:p>
      <text:p text:style-name="Standard">Vorderhaus</text:p>
      <text:p text:style-name="Standard">20.00 Uhr</text:p>
      <text:p text:style-name="Standard"/>
      <text:p text:style-name="P1">Flinte – Happy Aua Tour</text:p>
      <text:p text:style-name="Standard">Support: <text:span text:style-name="T10">Willman</text:span></text:p>
      <text:p text:style-name="P2">Konzert <text:span text:style-name="T9">(</text:span><text:span text:style-name="T5">Indie-Poeten-</text:span><text:span text:style-name="T6">Electro-Pop</text:span><text:span text:style-name="T9">)</text:span><text:line-break/></text:p>
      <text:p text:style-name="Standard"><text:span text:style-name="Absatz-Standardschriftart"><text:span text:style-name="T2">Stehplatz</text:span></text:span><text:span text:style-name="Absatz-Standardschriftart"><text:span text:style-name="T1"> // Einlass 19.30 Uhr</text:span></text:span><text:line-break/><text:span text:style-name="Absatz-Standardschriftart"><text:span text:style-name="T3">VVK: 15 € + Geb. / AK: 18 €</text:span></text:span></text:p>
      <text:p text:style-name="Standard"/>
      <text:p text:style-name="P3"><text:span text:style-name="Absatz-Standardschriftart"><text:span text:style-name="T4">Flinte entstand 2015 an einer Theke: Alexa und David kotzen sich bei einander aus. Frustrierende 9-5 Jobs, cholerische Vorgesetzte, was mit Medien... Beide wollen eigentlich Musik machen. Alexa singt und schreibt Texte. David spielt Gitarre un</text:span></text:span><text:span text:style-name="T4">d komponiert. Nach dem nächsten Drink ist klar: Wir gründen eine Band! Es folgen viele gemeinsame Songs, zwei Kündigungen und unzählige Gigs. Z.B. eine deutschlandweite Tour mit dem Bremer Soulman Flo Mega, eine CSD-Tournee, das Finale des Rio Reiser Songpreises und ein Auftritt bei Inas Nacht. Momentan wird Davids Homestudio gedichtet, geschraubt, gedacht und geraucht. Hier und da arbeiten die beiden auch gern mit großartigen Produzenten wie Kraans de Lutin oder Tim Tautorat zusammen, aber meist nimmt Flinte die Produktion gern selbst in die Hand. Dabei entsteht zauberhafter Indie-Deutsch-Poeten-Pop, der sich nicht zu ernst nimmt. </text:span></text:p>
      <text:p text:style-name="Text_20_body"><text:line-break/>Support:<text:line-break/><text:span text:style-name="T4">Geschickt kombiniert das Electro-Pop-</text:span><text:span text:style-name="Strong"><text:span text:style-name="T7">Duo </text:span></text:span><text:span text:style-name="Strong"><text:span text:style-name="T8">WILLMAN </text:span></text:span><text:span text:style-name="Strong"><text:span text:style-name="T7">tanzbare und überraschende Beats fernab jeglicher Pop-Konventionen</text:span></text:span><text:span text:style-name="T4"> und 0815 Produktionen und schreckt dabei nicht vor sperrigen und problematischen Themen, wie </text:span><text:span text:style-name="Strong"><text:span text:style-name="T7">Gender-Equality, Achtsamkeit, Alkoholismus</text:span></text:span><text:span text:style-name="T4"> und der </text:span><text:span text:style-name="Strong"><text:span text:style-name="T7">Klimakrise</text:span></text:span><text:span text:style-name="T4"> zurück – „Genau da wird es ja erst interessant!“. Mit ihrer Mischung </text:span><text:span text:style-name="Strong"><text:span text:style-name="T7">aus feinjustierter Melodieführung und knalligen Rap-Lines</text:span></text:span><text:span text:style-name="T4"> kann man hier und da auch mal den Einfluss von Mine, Großstadtgeflüster oder der Antilopengang erkennen – Am Ende ist WILLMAN aber doch etwas, was man erstmal selbst gehört haben muss.</text:span></text:p>
      <text:p text:style-name="Standard"><text:span text:style-name="Absatz-Standardschriftart"><text:span text:style-name="T3"/></text:span></text:p>
      <text:p text:style-name="Standard"><text:span text:style-name="T10">Stehplatz</text:span><text:line-break/>Einlass 19.30 Uhr</text:p>
      <text:p text:style-name="Standard"/>
      <text:p text:style-name="Standard"><text:span text:style-name="Hyperlink">https://www.flintemusik.de/</text:span><text:line-break/><text:span text:style-name="Hyperlink">https://daswillman.de/</text:span><text:line-break/></text:p>
      <text:p text:style-name="Standard">&lt;iframe width="<text:span text:style-name="T11">40%</text:span>" src="https://www.youtube.com/embed/WDS2dmt2IW4" title="YouTube video player" frameborder="0" allow="accelerometer; autoplay; clipboard-write; encrypted-media; gyroscope; picture-in-picture; web-share"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merican Typewriter" svg:font-family="'American Typewriter'"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de" fo:country="DE" style:font-name-asian="Arial Unicode MS1" style:font-family-asian="'Arial Unicode MS'" style:font-family-generic-asian="modern" style:font-pitch-asian="fixed" style:font-size-asian="10pt" style:language-asian="de" style:country-asian="DE" style:font-name-complex="Times New Roman1" style:font-family-complex="'Times New Roman'" style:font-family-generic-complex="swiss"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style:vertical-align="auto"/>
      <style:text-properties fo:font-size="12pt" fo:language="de" fo:country="DE" style:font-size-asian="12pt" style:language-asian="de" style:country-asian="DE" style:font-name-complex="Times New Roman1" style:font-family-complex="'Times New Roman'" style:font-family-generic-complex="swiss" style:font-pitch-complex="variable" style:font-size-complex="12pt" style:language-complex="ar" style:country-complex="SA"/>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wiss"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23-01-26T11:55:00Z</meta:creation-date>
    <dc:date>2023-06-20T16:37:19.464000000</dc:date>
    <meta:editing-cycles>18</meta:editing-cycles>
    <meta:editing-duration>PT27M18S</meta:editing-duration>
    <meta:document-statistic meta:table-count="0" meta:image-count="0" meta:object-count="0" meta:page-count="1" meta:paragraph-count="12" meta:word-count="257" meta:character-count="1969" meta:non-whitespace-character-count="1717"/>
    <meta:template xlink:type="simple" xlink:actuate="onRequest" xlink:title="" xlink:href="../../../../Vorschau%202023/10/26.10._MARLÈNE%20+%20Loose/Pressetext-Marlène%20+%20Loose.odt/Normal"/>
  </office:meta>
</office:document-meta>
</file>